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officeooo:rsid="0019d6f2" officeooo:paragraph-rsid="0019d6f2" style:font-size-asian="9.60000038146973pt" style:font-size-complex="11pt"/>
    </style:style>
    <style:style style:name="P2" style:family="paragraph" style:parent-style-name="Standard">
      <style:text-properties style:font-name="Courier New" fo:font-size="11pt" fo:font-weight="bold" officeooo:rsid="0019201a" officeooo:paragraph-rsid="0019201a" style:font-size-asian="9.60000038146973pt" style:font-weight-asian="bold" style:font-size-complex="11pt" style:font-weight-complex="bold"/>
    </style:style>
    <style:style style:name="P3" style:family="paragraph" style:parent-style-name="Standard">
      <style:text-properties style:font-name="Courier New" fo:font-size="11pt" fo:font-weight="normal" officeooo:rsid="0019201a" officeooo:paragraph-rsid="0019201a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style:font-name="Courier New" fo:font-size="11pt" fo:font-weight="normal" officeooo:rsid="00196121" officeooo:paragraph-rsid="00196121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Courier New" fo:font-size="11pt" fo:font-weight="normal" officeooo:rsid="0019201a" officeooo:paragraph-rsid="0019201a" style:font-size-asian="9.60000038146973pt" style:font-weight-asian="normal" style:font-size-complex="11pt" style:font-weight-complex="normal"/>
    </style:style>
    <style:style style:name="T1" style:family="text">
      <style:text-properties style:font-name="Courier New" fo:font-weight="bold" style:font-weight-asian="bold" style:font-weight-complex="bold"/>
    </style:style>
    <style:style style:name="T2" style:family="text">
      <style:text-properties style:font-name="Courier New" fo:font-weight="bold" officeooo:rsid="0019201a" style:font-weight-asian="bold" style:font-weight-complex="bold"/>
    </style:style>
    <style:style style:name="T3" style:family="text">
      <style:text-properties style:font-name="Courier New" fo:font-size="14pt" fo:font-weight="bold" officeooo:rsid="0019201a" style:font-size-asian="14pt" style:font-weight-asian="bold" style:font-size-complex="14pt" style:font-weight-complex="bold"/>
    </style:style>
    <style:style style:name="T4" style:family="text">
      <style:text-properties officeooo:rsid="00196121"/>
    </style:style>
    <style:style style:name="T5" style:family="text">
      <style:text-properties officeooo:rsid="0019d6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span text:style-name="T3">Súhlas dotknutej osoby so spracúvaním fotografie</text:span></text:p>
      <text:p text:style-name="P1"><text:span text:style-name="T2"><text:tab/>p</text:span><text:span text:style-name="T1">odľa zákona č. 18/2018 Z.z. o ochrane osobných údajov a nariadenia <text:tab/>Európskeho parlamentu a Rady (EU) č. 2016/679.</text:span></text:p>
      <text:p text:style-name="Standard"/>
      <text:p text:style-name="Standard"/>
      <text:p text:style-name="P2"/>
      <text:p text:style-name="P2">Dotknutá osoba <text:s/></text:p>
      <text:p text:style-name="P3">Meno a priezvisko : </text:p>
      <text:p text:style-name="P3">Dátum narodenia : <text:s text:c="2"/></text:p>
      <text:p text:style-name="P3">Adresa :<text:tab/><text:tab/> <text:s text:c="3"/></text:p>
      <text:p text:style-name="P3"/>
      <text:p text:style-name="P3">telefonne číslo : <text:s text:c="2"/></text:p>
      <text:p text:style-name="P3">(ďalej len dotknutá osoba)</text:p>
      <text:p text:style-name="P3"/>
      <text:p text:style-name="P2">Prevádzkovateľ </text:p>
      <text:p text:style-name="P3">Obchodné meno :<text:tab/> <text:s text:c="3"/>Pomáhame spoločne 40, o.z.</text:p>
      <text:p text:style-name="P3">IČO :<text:tab/><text:tab/><text:tab/> <text:s text:c="3"/>55 85 61 44 </text:p>
      <text:p text:style-name="P3">Sídlo podnikania : <text:s/>Koreszkova 1180/41, 909 01 Skalica</text:p>
      <text:p text:style-name="P3">telefónne číslo : <text:s text:c="2"/>09<text:span text:style-name="T5">04 909 994</text:span></text:p>
      <text:p text:style-name="P3">zástupca :<text:tab/><text:tab/> <text:s text:c="3"/><text:span text:style-name="T5">Peter Osvald</text:span>, pre<text:span text:style-name="T5">d</text:span>seda <text:span text:style-name="T5">o.z.</text:span></text:p>
      <text:p text:style-name="P3">(ďalej len prevádzkovateľ)</text:p>
      <text:p text:style-name="P3"/>
      <text:p text:style-name="P3"/>
      <text:p text:style-name="P3">1. Ako dotknutá osoba týmto udeľujem prevádzkovateľovi súhlas so spracovaním mojej <text:s/>podobizne (fotografie) na účel :</text:p>
      <text:p text:style-name="P3">- zverejnenie fotografie na webovej stránke prevádzkovateľa (pomahamespolocne40.sk) <text:span text:style-name="T4">a vo všetkých dostupných médiách.</text:span></text:p>
      <text:p text:style-name="P3"/>
      <text:p text:style-name="P4">2. Poskytnutie fotografie, ako aj udelenie súhlasu dotknutej osoby s jej zverejnením je dobrovolné. Do<text:span text:style-name="T5">t</text:span>knutá osoba môže súhlas kedykoľvek odvolať doručením písomného odvolania súhlasu prevádzkovateľovi. Odvolanie súhlasu je účinné dňom jeho doručenia.</text:p>
      <text:p text:style-name="P4"/>
      <text:p text:style-name="P4">3. Dot<text:span text:style-name="T5">k</text:span>nutá osoba vyhlasuje, že poskytnutá fotografia je pravdivá, aktuálna a bola poskytnutá slobodne, bez nátlaku a súhlasí s jej vyu<text:span text:style-name="T5">ž</text:span>ítím na účel vymedzený v bode 1.</text:p>
      <text:p text:style-name="P4"/>
      <text:p text:style-name="P4"/>
      <text:p text:style-name="P4">V <text:tab/><text:tab/><text:tab/><text:tab/>, dňa :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 <text:s text:c="4"/>----------------------</text:p>
      <text:p text:style-name="P4"><text:tab/><text:tab/><text:tab/><text:tab/><text:tab/><text:tab/><text:tab/>Podpis dotnutej o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1T13:00:40.264000000</meta:creation-date>
    <meta:print-date>2025-03-11T13:24:40.994000000</meta:print-date>
    <dc:date>2025-04-16T10:02:40.653000000</dc:date>
    <meta:editing-duration>PT15M25S</meta:editing-duration>
    <meta:editing-cycles>3</meta:editing-cycles>
    <meta:generator>LibreOffice/6.0.0.3$Windows_X86_64 LibreOffice_project/64a0f66915f38c6217de274f0aa8e15618924765</meta:generator>
    <meta:document-statistic meta:table-count="0" meta:image-count="0" meta:object-count="0" meta:page-count="1" meta:paragraph-count="22" meta:word-count="175" meta:character-count="1247" meta:non-whitespace-character-count="1033"/>
  </office:meta>
</office:document-meta>
</file>