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officeooo:rsid="0019d6f2" officeooo:paragraph-rsid="0019d6f2" style:font-size-asian="9.60000038146973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19d6f2" officeooo:paragraph-rsid="001b12ed" style:font-size-asian="9.60000038146973pt" style:font-size-complex="11pt"/>
    </style:style>
    <style:style style:name="P3" style:family="paragraph" style:parent-style-name="Standard">
      <style:text-properties style:font-name="Courier New" fo:font-size="11pt" fo:font-weight="bold" officeooo:rsid="001b12ed" officeooo:paragraph-rsid="001b12ed" style:font-size-asian="9.60000038146973pt" style:font-weight-asian="bold" style:font-size-complex="11pt" style:font-weight-complex="bold"/>
    </style:style>
    <style:style style:name="P4" style:family="paragraph" style:parent-style-name="Standard">
      <style:text-properties style:font-name="Courier New" fo:font-size="11pt" fo:font-weight="normal" officeooo:rsid="0019201a" officeooo:paragraph-rsid="001b12ed" style:font-size-asian="9.60000038146973pt" style:font-weight-asian="normal" style:font-size-complex="11pt" style:font-weight-complex="normal"/>
    </style:style>
    <style:style style:name="P5" style:family="paragraph" style:parent-style-name="Standard">
      <style:text-properties style:font-name="Courier New" fo:font-size="11pt" fo:font-weight="normal" officeooo:rsid="00196121" officeooo:paragraph-rsid="0019201a" style:font-size-asian="9.60000038146973pt" style:font-weight-asian="normal" style:font-size-complex="11pt" style:font-weight-complex="normal"/>
    </style:style>
    <style:style style:name="P6" style:family="paragraph" style:parent-style-name="Standard">
      <style:text-properties style:font-name="Courier New" fo:font-size="11pt" fo:font-weight="normal" officeooo:rsid="00196121" officeooo:paragraph-rsid="00196121" style:font-size-asian="9.60000038146973pt" style:font-weight-asian="normal" style:font-size-complex="11pt" style:font-weight-complex="normal"/>
    </style:style>
    <style:style style:name="P7" style:family="paragraph" style:parent-style-name="Standard">
      <style:text-properties style:font-name="Courier New" fo:font-size="11pt" fo:font-weight="normal" officeooo:rsid="00196121" officeooo:paragraph-rsid="001b12ed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paragraph-rsid="001b12ed" style:font-size-asian="13pt" style:font-size-complex="13pt"/>
    </style:style>
    <style:style style:name="P10" style:family="paragraph" style:parent-style-name="Standard">
      <style:text-properties officeooo:paragraph-rsid="001b12e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3pt" fo:font-weight="bold" officeooo:rsid="0019201a" officeooo:paragraph-rsid="001b12ed" style:font-size-asian="13pt" style:font-weight-asian="bold" style:font-size-complex="13pt" style:font-weight-complex="bold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font-name="Courier New" fo:font-weight="bold" officeooo:rsid="0019201a" style:font-weight-asian="bold" style:font-weight-complex="bold"/>
    </style:style>
    <style:style style:name="T3" style:family="text">
      <style:text-properties style:font-name="Courier New" fo:font-weight="bold" officeooo:rsid="001b12ed" style:font-weight-asian="bold" style:font-weight-complex="bold"/>
    </style:style>
    <style:style style:name="T4" style:family="text">
      <style:text-properties officeooo:rsid="001b12ed"/>
    </style:style>
    <style:style style:name="T5" style:family="text">
      <style:text-properties officeooo:rsid="001ccbb0"/>
    </style:style>
    <style:style style:name="T6" style:family="text">
      <style:text-properties officeooo:rsid="001d94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2"/>Súhlas </text:span><text:span text:style-name="T3">zákonného zástupcu dieťaťa so zverejnením</text:span><text:span text:style-name="T2"> fotografi</text:span><text:span text:style-name="T3">í</text:span></text:p>
      <text:p text:style-name="P1"><text:span text:style-name="T2"><text:s text:c="3"/>p</text:span><text:span text:style-name="T1">odľa zákona č. 18/2018 Z.z. o ochrane osobných údajov a nariadenia <text:tab/>Európskeho parlamentu a Rady (EU) č. 2016/679.</text:span></text:p>
      <text:p text:style-name="Standard"/>
      <text:p text:style-name="P3"><text:tab/>Dolupodpísan<text:span text:style-name="T6">ý</text:span> zákonn<text:span text:style-name="T5">ý</text:span> zástup<text:span text:style-name="T5">ca </text:span>svojh<text:span text:style-name="T5">o</text:span> dieťaťa týmto poskytujem O.z. Pomáhame spoločne 40, IČO 55856144, súhlas podľa § 7 ods.1 a 2 Zákona č. 482/2002 o ochrane osobných údajov v znení neskorších predpisov so spracovaním mena a priezviska a fotografií môjho dieťaťa, obsahujúcich jeho osobné údaje na účely ich zverejnenia na oficiálnej web stránke pomahamespolocne40.sk a vo všetkých dostupných médiách. Tento súhlas platí až do odvolania. Odvolanie súhlasu je účinné dňom jeho doručenia.</text:p>
      <text:p text:style-name="P3"/>
      <text:p text:style-name="P3">Meno a priezvisko dieťaťa :</text:p>
      <text:p text:style-name="P3"/>
      <text:p text:style-name="P3">Dátum narodenia dieťaťa :</text:p>
      <text:p text:style-name="P3"/>
      <text:p text:style-name="P3">Bydlisko dieťaťa :</text:p>
      <text:p text:style-name="P3"/>
      <text:p text:style-name="P3">Meno a priezvisko zákonného zástupcu :</text:p>
      <text:p text:style-name="P3"/>
      <text:p text:style-name="P3"/>
      <text:p text:style-name="P3">V <text:tab/><text:tab/><text:tab/><text:tab/><text:tab/>, dňa :</text:p>
      <text:p text:style-name="P3"/>
      <text:p text:style-name="P5"/>
      <text:p text:style-name="P6"/>
      <text:p text:style-name="P6"/>
      <text:p text:style-name="P6"><text:tab/><text:tab/><text:tab/><text:tab/><text:tab/><text:tab/> <text:s text:c="4"/>--------------------------</text:p>
      <text:p text:style-name="P6"><text:tab/><text:tab/><text:tab/><text:tab/><text:tab/><text:tab/><text:tab/>Podpis <text:span text:style-name="T4">zákonného zástupcu :</text:span></text:p>
      <text:p text:style-name="P6"/>
      <text:p text:style-name="P6"/>
      <text:p text:style-name="P11"/>
      <text:p text:style-name="P9"><text:span text:style-name="T2">Súhlas </text:span><text:span text:style-name="T3">zákonného zástupcu dieťaťa so zverejnením</text:span><text:span text:style-name="T2"> fotografi</text:span><text:span text:style-name="T3">í</text:span></text:p>
      <text:p text:style-name="P2"><text:span text:style-name="T2"><text:s text:c="3"/>p</text:span><text:span text:style-name="T1">odľa zákona č. 18/2018 Z.z. o ochrane osobných údajov a nariadenia <text:tab/>Európskeho parlamentu a Rady (EU) č. 2016/679.</text:span></text:p>
      <text:p text:style-name="P10"/>
      <text:p text:style-name="P3"><text:tab/>Dolupodpísan<text:span text:style-name="T6">ý</text:span> zákonn<text:span text:style-name="T5">ý</text:span> zástup<text:span text:style-name="T5">ca</text:span> svojh<text:span text:style-name="T5">o</text:span> dieťaťa týmto poskytujem O.z. Pomáhame spoločne 40, IČO 55856144, súhlas podľa § 7 ods.1 a 2 Zákona č. 482/2002 o ochrane osobných údajov v znení neskorších predpisov so spracovaním mena a priezviska a fotografií môjho dieťaťa, obsahujúcich jeho osobné údaje na účely ich zverejnenia na oficiálnej web stránke pomahamespolocne40.sk a vo všetkých dostupných médiách. Tento súhlas platí až do odvolania. Odvolanie súhlasu je účinné dňom jeho doručenia.</text:p>
      <text:p text:style-name="P3"/>
      <text:p text:style-name="P3">Meno a priezvisko dieťaťa :</text:p>
      <text:p text:style-name="P3"/>
      <text:p text:style-name="P3">Dátum narodenia dieťaťa :</text:p>
      <text:p text:style-name="P3"/>
      <text:p text:style-name="P3">Bydlisko dieťaťa :</text:p>
      <text:p text:style-name="P3"/>
      <text:p text:style-name="P3">Meno a priezvisko zákonného zástupcu :</text:p>
      <text:p text:style-name="P3"/>
      <text:p text:style-name="P3"/>
      <text:p text:style-name="P3">V <text:tab/><text:tab/><text:tab/><text:tab/>, dňa :</text:p>
      <text:p text:style-name="P3"/>
      <text:p text:style-name="P4"/>
      <text:p text:style-name="P7"><text:tab/><text:tab/><text:tab/><text:tab/><text:tab/> <text:s text:c="10"/>--------------------------</text:p>
      <text:p text:style-name="P7"><text:tab/><text:tab/><text:tab/><text:tab/><text:tab/><text:tab/><text:tab/>Podpis <text:span text:style-name="T4">zákonného zástupcu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1T13:00:40.264000000</meta:creation-date>
    <meta:print-date>2025-03-11T13:38:05.114000000</meta:print-date>
    <dc:date>2025-04-16T10:04:11.576000000</dc:date>
    <meta:editing-duration>PT18M</meta:editing-duration>
    <meta:editing-cycles>4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20" meta:word-count="246" meta:character-count="1724" meta:non-whitespace-character-count="1436"/>
  </office:meta>
</office:document-meta>
</file>